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
            <text:p>1</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9.1">
            <text:p>9.1</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4.8">
            <text:p>74.8</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9.4">
            <text:p>9.4</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dead</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5.8">
            <text:p>5.8</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ad</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4">
            <text:p>4</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
            <text:p>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ead</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8">
            <text:p>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3.5">
            <text:p>83.5</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78794/460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5:54:44+01:00</meta:creation-date>
    <dc:date>2026-01-11T15:54:44+01:00</dc:date>
    <dc:title>Untitled Spreadsheet</dc:title>
    <dc:description/>
    <dc:subject/>
    <meta:keyword/>
    <meta:user-defined meta:name="Company"/>
    <meta:user-defined meta:name="category"/>
  </office:meta>
</office:document-meta>
</file>