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dann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umero di danni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essun danno visibile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un danno visibile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due o più danni visibili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albero morto o a terra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rio Forestale Nazionale Svizzero, 18.05.2024 #1279086/46083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danni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Classificazione degli alberi e arbusti a partire da 12 cm di diametro a petto d'uomo (DPU) in base al numero di danni visibili o alle condizioni dell'albero (vivo/morto, in piedi/a terra), in quattro classi. Fonte: rilievo sul terreno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8T06:29:01+02:00</meta:creation-date>
    <dc:date>2026-05-18T06:29:01+02:00</dc:date>
    <dc:title>Untitled Spreadsheet</dc:title>
    <dc:description/>
    <dc:subject/>
    <meta:keyword/>
    <meta:user-defined meta:name="Company"/>
    <meta:user-defined meta:name="category"/>
  </office:meta>
</office:document-meta>
</file>