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49745">
            <text:p>149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53">
            <text:p>68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13">
            <text:p>45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2">
            <text:p>3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53">
            <text:p>42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8712">
            <text:p>287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24">
            <text:p>17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86">
            <text:p>338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846">
            <text:p>1938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936">
            <text:p>97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91">
            <text:p>66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13">
            <text:p>56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79106/460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1:27+02:00</meta:creation-date>
    <dc:date>2024-05-14T13:41:27+02:00</dc:date>
    <dc:title>Untitled Spreadsheet</dc:title>
    <dc:description/>
    <dc:subject/>
    <meta:keyword/>
    <meta:user-defined meta:name="Company"/>
    <meta:user-defined meta:name="category"/>
  </office:meta>
</office:document-meta>
</file>