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11403">
            <text:p>11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66">
            <text:p>51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99">
            <text:p>12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06">
            <text:p>440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75">
            <text:p>10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07">
            <text:p>16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15">
            <text:p>98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33">
            <text:p>6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38">
            <text:p>177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95">
            <text:p>8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47">
            <text:p>8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18">
            <text:p>9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18">
            <text:p>348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5">
            <text:p>6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37">
            <text:p>28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03">
            <text:p>32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12">
            <text:p>14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109">
            <text:p>34810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46">
            <text:p>129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5">
            <text:p>4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06">
            <text:p>10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583">
            <text:p>8458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83">
            <text:p>2458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87">
            <text:p>69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01">
            <text:p>6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31">
            <text:p>6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8">
            <text:p>5050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52">
            <text:p>15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738">
            <text:p>75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47">
            <text:p>6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71">
            <text:p>19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51">
            <text:p>8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778">
            <text:p>677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03">
            <text:p>14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28">
            <text:p>239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39">
            <text:p>12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7">
            <text:p>4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81">
            <text:p>99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63">
            <text:p>25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35">
            <text:p>6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50">
            <text:p>12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62">
            <text:p>11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64">
            <text:p>12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05">
            <text:p>547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61">
            <text:p>389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80">
            <text:p>189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05.03.2024 #1279120/4608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2:17:11+02:00</meta:creation-date>
    <dc:date>2024-05-14T12:17:11+02:00</dc:date>
    <dc:title>Untitled Spreadsheet</dc:title>
    <dc:description/>
    <dc:subject/>
    <meta:keyword/>
    <meta:user-defined meta:name="Company"/>
    <meta:user-defined meta:name="category"/>
  </office:meta>
</office:document-meta>
</file>