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51106">
            <text:p>51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51">
            <text:p>13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52">
            <text:p>24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06">
            <text:p>33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9">
            <text:p>12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64">
            <text:p>25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53">
            <text:p>14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76">
            <text:p>36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47">
            <text:p>42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83">
            <text:p>845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83">
            <text:p>2458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08">
            <text:p>505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06">
            <text:p>69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6">
            <text:p>31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1">
            <text:p>20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89">
            <text:p>4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47">
            <text:p>36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96">
            <text:p>2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1">
            <text:p>15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126/460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15:13+02:00</meta:creation-date>
    <dc:date>2024-05-08T15:15:13+02:00</dc:date>
    <dc:title>Untitled Spreadsheet</dc:title>
    <dc:description/>
    <dc:subject/>
    <meta:keyword/>
    <meta:user-defined meta:name="Company"/>
    <meta:user-defined meta:name="category"/>
  </office:meta>
</office:document-meta>
</file>