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135014">
            <text:p>1350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884">
            <text:p>638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17">
            <text:p>408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82">
            <text:p>330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75">
            <text:p>38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28">
            <text:p>426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699">
            <text:p>35369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20497">
            <text:p>20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96">
            <text:p>12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40">
            <text:p>99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39">
            <text:p>58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64">
            <text:p>86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09">
            <text:p>117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945">
            <text:p>6894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6312">
            <text:p>63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41">
            <text:p>5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83">
            <text:p>2518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11948">
            <text:p>119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59">
            <text:p>13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51">
            <text:p>70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90">
            <text:p>77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30">
            <text:p>91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384">
            <text:p>5638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3771">
            <text:p>1737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706">
            <text:p>947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845">
            <text:p>608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558">
            <text:p>49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624">
            <text:p>566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707">
            <text:p>687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4211">
            <text:p>50421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05.03.2024 #1279156/4609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1:44:50+02:00</meta:creation-date>
    <dc:date>2024-05-16T01:44:50+02:00</dc:date>
    <dc:title>Untitled Spreadsheet</dc:title>
    <dc:description/>
    <dc:subject/>
    <meta:keyword/>
    <meta:user-defined meta:name="Company"/>
    <meta:user-defined meta:name="category"/>
  </office:meta>
</office:document-meta>
</file>