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52363">
            <text:p>523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360">
            <text:p>133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05">
            <text:p>14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42">
            <text:p>239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45">
            <text:p>33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48">
            <text:p>150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99">
            <text:p>356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63">
            <text:p>26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26">
            <text:p>189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04">
            <text:p>102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44">
            <text:p>97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93">
            <text:p>36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666">
            <text:p>456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48">
            <text:p>492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504">
            <text:p>38450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8965">
            <text:p>89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55">
            <text:p>63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1">
            <text:p>56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5">
            <text:p>42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1">
            <text:p>30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6">
            <text:p>2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40">
            <text:p>66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81">
            <text:p>98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03">
            <text:p>135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547">
            <text:p>7554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63">
            <text:p>59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63">
            <text:p>2776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5347">
            <text:p>5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50">
            <text:p>61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6">
            <text:p>38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22">
            <text:p>48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71">
            <text:p>87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81">
            <text:p>78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64">
            <text:p>100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625">
            <text:p>6062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9517">
            <text:p>695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49">
            <text:p>175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99">
            <text:p>18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47">
            <text:p>299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236">
            <text:p>412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01">
            <text:p>22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27">
            <text:p>507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43">
            <text:p>372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68">
            <text:p>297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39">
            <text:p>159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53">
            <text:p>15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180">
            <text:p>55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502">
            <text:p>66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778">
            <text:p>787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438">
            <text:p>54843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79173/4609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4:27:32+02:00</meta:creation-date>
    <dc:date>2024-05-10T04:27:32+02:00</dc:date>
    <dc:title>Untitled Spreadsheet</dc:title>
    <dc:description/>
    <dc:subject/>
    <meta:keyword/>
    <meta:user-defined meta:name="Company"/>
    <meta:user-defined meta:name="category"/>
  </office:meta>
</office:document-meta>
</file>