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4379">
            <text:p>4379</text:p>
          </table:table-cell>
          <table:table-cell table:style-name="ce6" office:value-type="float" office:value="9">
            <text:p>9</text:p>
          </table:table-cell>
          <table:table-cell table:style-name="ce6" office:value-type="float" office:value="8348">
            <text:p>8348</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14">
            <text:p>14</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o</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574">
            <text:p>1574</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o</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vo</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o</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9219/46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3:42:11+02:00</meta:creation-date>
    <dc:date>2026-07-09T03:42:11+02:00</dc:date>
    <dc:title>Untitled Spreadsheet</dc:title>
    <dc:description/>
    <dc:subject/>
    <meta:keyword/>
    <meta:user-defined meta:name="Company"/>
    <meta:user-defined meta:name="category"/>
  </office:meta>
</office:document-meta>
</file>