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7533">
            <text:p>7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7">
            <text:p>7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95">
            <text:p>50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6">
            <text:p>2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42">
            <text:p>10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99">
            <text:p>14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162">
            <text:p>771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7801">
            <text:p>678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69">
            <text:p>17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97">
            <text:p>308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2">
            <text:p>38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929">
            <text:p>2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17">
            <text:p>51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00">
            <text:p>34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42">
            <text:p>3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06">
            <text:p>16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65">
            <text:p>15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79220/460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9+01:00</meta:creation-date>
    <dc:date>2026-01-09T01:09:49+01:00</dc:date>
    <dc:title>Untitled Spreadsheet</dc:title>
    <dc:description/>
    <dc:subject/>
    <meta:keyword/>
    <meta:user-defined meta:name="Company"/>
    <meta:user-defined meta:name="category"/>
  </office:meta>
</office:document-meta>
</file>