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25">
            <text:p>852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31">
            <text:p>231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3588">
            <text:p>43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69">
            <text:p>13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86">
            <text:p>13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39">
            <text:p>29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68">
            <text:p>37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95">
            <text:p>1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11">
            <text:p>29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55">
            <text:p>30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7">
            <text:p>12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41">
            <text:p>190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85">
            <text:p>28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86">
            <text:p>18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905">
            <text:p>30490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279985/461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3:18+02:00</meta:creation-date>
    <dc:date>2024-05-22T02:23:18+02:00</dc:date>
    <dc:title>Untitled Spreadsheet</dc:title>
    <dc:description/>
    <dc:subject/>
    <meta:keyword/>
    <meta:user-defined meta:name="Company"/>
    <meta:user-defined meta:name="category"/>
  </office:meta>
</office:document-meta>
</file>