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0.3">
            <text:p>75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1.3">
            <text:p>39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.7">
            <text:p>47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.2">
            <text:p>48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85.9">
            <text:p>2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.2">
            <text:p>5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.3">
            <text:p>4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7">
            <text:p>4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.4">
            <text:p>47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.1">
            <text:p>4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.3">
            <text:p>4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05.03.2024 #1280114/461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54:55+02:00</meta:creation-date>
    <dc:date>2024-05-11T09:54:55+02:00</dc:date>
    <dc:title>Untitled Spreadsheet</dc:title>
    <dc:description/>
    <dc:subject/>
    <meta:keyword/>
    <meta:user-defined meta:name="Company"/>
    <meta:user-defined meta:name="category"/>
  </office:meta>
</office:document-meta>
</file>