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32.3">
            <text:p>32.3</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6.2">
            <text:p>46.2</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4">
            <text:p>26.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33.1">
            <text:p>33.1</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80263/46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6+02:00</meta:creation-date>
    <dc:date>2025-05-23T03:42:46+02:00</dc:date>
    <dc:title>Untitled Spreadsheet</dc:title>
    <dc:description/>
    <dc:subject/>
    <meta:keyword/>
    <meta:user-defined meta:name="Company"/>
    <meta:user-defined meta:name="category"/>
  </office:meta>
</office:document-meta>
</file>