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0">
            <text:p>0</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40">
            <text:p>4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8.8">
            <text:p>8.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float" office:value="0.9">
            <text:p>0.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
            <text:p>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
            <text:p>6</text:p>
          </table:table-cell>
          <table:table-cell table:style-name="ce6" office:value-type="float" office:value="8">
            <text:p>8</text:p>
          </table:table-cell>
          <table:table-cell table:style-name="ce6" office:value-type="float" office:value="2">
            <text:p>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3">
            <text:p>29.3</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9">
            <text:p>6.9</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2">
            <text:p>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80340/4620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7:34+02:00</meta:creation-date>
    <dc:date>2024-05-14T20:37:34+02:00</dc:date>
    <dc:title>Untitled Spreadsheet</dc:title>
    <dc:description/>
    <dc:subject/>
    <meta:keyword/>
    <meta:user-defined meta:name="Company"/>
    <meta:user-defined meta:name="category"/>
  </office:meta>
</office:document-meta>
</file>