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8">
            <text:p>17.8</text:p>
          </table:table-cell>
          <table:table-cell table:style-name="ce6" office:value-type="float" office:value="8">
            <text:p>8</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7">
            <text:p>10.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3">
            <text:p>18.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75.5">
            <text:p>75.5</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68.9">
            <text:p>68.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9">
            <text:p>30.9</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
            <text:p>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1.8">
            <text:p>21.8</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8">
            <text:p>39.8</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8">
            <text:p>8</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9">
            <text:p>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6.4">
            <text:p>36.4</text:p>
          </table:table-cell>
          <table:table-cell table:style-name="ce6" office:value-type="float" office:value="7">
            <text:p>7</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6">
            <text:p>3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183.5">
            <text:p>183.5</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85.9">
            <text:p>85.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5.4">
            <text:p>7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
            <text:p>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9">
            <text:p>1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05.03.2024 #1280815/46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6:45+02:00</meta:creation-date>
    <dc:date>2024-05-12T11:16:45+02:00</dc:date>
    <dc:title>Untitled Spreadsheet</dc:title>
    <dc:description/>
    <dc:subject/>
    <meta:keyword/>
    <meta:user-defined meta:name="Company"/>
    <meta:user-defined meta:name="category"/>
  </office:meta>
</office:document-meta>
</file>