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5.055cm" fo:break-before="auto"/>
    </style:style>
    <style:style style:family="table-column" style:name="co_0_2">
      <style:table-column-properties style:column-width="8.281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rea basimetr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di protezione contro processi idrologici nei torrenti (2022) · fasce vegetazionali NaiS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bosco di protezione contro processi idrologici nei torrenti (2022)</text:p>
          </table:table-cell>
          <table:table-cell table:style-name="ce4" office:value-type="string">
            <text:p>fasce vegetazionali NaiS (6 classi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all'inter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all'ester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1">
            <text:p>1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45">
          <table:table-cell table:number-columns-spanned="16" table:number-rows-spanned="1" table:style-name="ce0" office:value-type="string">
            <text:p>© WSL, Inventario Forestale Nazionale Svizzero, 05.03.2024 #1280824/46257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rea basimetric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Somma delle sezioni trasversali a 1,3 m di altezza di tutti gli alberi arbusti vivi (in piedi e a terra) con un diametro a petto d'uomo (DPU) di almeno 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di protezione contro processi idrologici nei torrenti (2022) #264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Superficie all'interno/all'esterno del bosco di protezione contro processi idrologici nei torrenti, che i Cantoni hanno definito in base ai criteri armonizzati di SilvaProtect-CH nell'anno 2022. Fonte: dati GIS dell'UFAM,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5">
          <table:table-cell table:number-columns-spanned="16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8">
          <table:table-cell table:number-columns-spanned="16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1">
          <table:table-cell table:number-columns-spanned="16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4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7T10:41:58+02:00</meta:creation-date>
    <dc:date>2024-05-17T10:41:58+02:00</dc:date>
    <dc:title>Untitled Spreadsheet</dc:title>
    <dc:description/>
    <dc:subject/>
    <meta:keyword/>
    <meta:user-defined meta:name="Company"/>
    <meta:user-defined meta:name="category"/>
  </office:meta>
</office:document-meta>
</file>