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Picea abies</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44">
            <text:p>44</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1"/>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float" office:value="43">
            <text:p>43</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31">
            <text:p>31</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Quercus robu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81223/46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30+02:00</meta:creation-date>
    <dc:date>2026-04-22T20:42:30+02:00</dc:date>
    <dc:title>Untitled Spreadsheet</dc:title>
    <dc:description/>
    <dc:subject/>
    <meta:keyword/>
    <meta:user-defined meta:name="Company"/>
    <meta:user-defined meta:name="category"/>
  </office:meta>
</office:document-meta>
</file>