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2">
            <text:p>12</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Picea abies</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
            <text:p>7</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1">
            <text:p>221</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Acer pseudoplatanus</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9">
            <text:p>19</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Fagus sylvatica</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Fraxinus excelsior</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6">
            <text:p>1466</text:p>
          </table:table-cell>
          <table:table-cell table:style-name="ce6" office:value-type="float" office:value="0">
            <text:p>0</text:p>
          </table:table-cell>
          <table:table-cell table:style-name="ce6" office:value-type="float" office:value="1466">
            <text:p>146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281225/4629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30+02:00</meta:creation-date>
    <dc:date>2026-04-22T20:42:30+02:00</dc:date>
    <dc:title>Untitled Spreadsheet</dc:title>
    <dc:description/>
    <dc:subject/>
    <meta:keyword/>
    <meta:user-defined meta:name="Company"/>
    <meta:user-defined meta:name="category"/>
  </office:meta>
</office:document-meta>
</file>