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296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296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296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5">
            <text:p>4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644">
            <text:p>264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45">
            <text:p>745</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
            <text:p>0</text:p>
          </table:table-cell>
          <table:table-cell table:style-name="ce6" office:value-type="float" office:value="226">
            <text:p>226</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1">
            <text:p>7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563">
            <text:p>56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float" office:value="836">
            <text:p>8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98">
            <text:p>398</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7">
            <text:p>697</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68">
            <text:p>16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19">
            <text:p>31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47253">
            <text:p>47253</text:p>
          </table:table-cell>
          <table:table-cell table:style-name="ce6" office:value-type="float" office:value="0.1">
            <text:p>0.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53">
            <text:p>453</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6">
            <text:p>416</text:p>
          </table:table-cell>
          <table:table-cell table:style-name="ce6" office:value-type="float" office:value="0">
            <text:p>0</text:p>
          </table:table-cell>
          <table:table-cell table:style-name="ce6" office:value-type="float" office:value="2032">
            <text:p>2032</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1005">
            <text:p>100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78">
            <text:p>5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0">
            <text:p>6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498">
            <text:p>498</text:p>
          </table:table-cell>
          <table:table-cell table:style-name="ce6" office:value-type="float" office:value="0">
            <text:p>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836">
            <text:p>8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59">
            <text:p>8159</text:p>
          </table:table-cell>
          <table:table-cell table:style-name="ce6" office:value-type="float" office:value="0">
            <text:p>0</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76">
            <text:p>4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686">
            <text:p>686</text:p>
          </table:table-cell>
          <table:table-cell table:style-name="ce6" office:value-type="float" office:value="0">
            <text:p>0</text:p>
          </table:table-cell>
          <table:table-cell table:style-name="ce6" office:value-type="float" office:value="13228">
            <text:p>132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650">
            <text:p>65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538">
            <text:p>53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658">
            <text:p>265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292">
            <text:p>29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92">
            <text:p>69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172">
            <text:p>417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6">
            <text:p>133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2">
            <text:p>35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57">
            <text:p>8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293">
            <text:p>29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460">
            <text:p>460</text:p>
          </table:table-cell>
          <table:table-cell table:style-name="ce6" office:value-type="float" office:value="0">
            <text:p>0</text:p>
          </table:table-cell>
          <table:table-cell table:style-name="ce6" office:value-type="float" office:value="519">
            <text:p>519</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9">
            <text:p>54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867">
            <text:p>8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46">
            <text:p>7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98">
            <text:p>498</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6">
            <text:p>21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8">
            <text:p>88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4">
            <text:p>67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319">
            <text:p>131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366">
            <text:p>36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279">
            <text:p>127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20128">
            <text:p>20128</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02">
            <text:p>2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431">
            <text:p>431</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1545">
            <text:p>115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636">
            <text:p>63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569">
            <text:p>256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91">
            <text:p>79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81281/463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2:09+02:00</meta:creation-date>
    <dc:date>2024-05-26T02:12:09+02:00</dc:date>
    <dc:title>Untitled Spreadsheet</dc:title>
    <dc:description/>
    <dc:subject/>
    <meta:keyword/>
    <meta:user-defined meta:name="Company"/>
    <meta:user-defined meta:name="category"/>
  </office:meta>
</office:document-meta>
</file>