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uperficie forestale temporaneamente non bosc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oprassuolo perennemente aperto</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eduo</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fustaia a struttura disetanea</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fustaia irregolare</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novelleto/spessina</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perticaia</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fustaia giovan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fustaia adulta</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fustaia matura</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6">
            <text:p>0.6</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Inventario Forestale Nazionale Svizzero, 18.05.2024 #1281319/463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13:11+02:00</meta:creation-date>
    <dc:date>2026-05-18T04:13:11+02:00</dc:date>
    <dc:title>Untitled Spreadsheet</dc:title>
    <dc:description/>
    <dc:subject/>
    <meta:keyword/>
    <meta:user-defined meta:name="Company"/>
    <meta:user-defined meta:name="category"/>
  </office:meta>
</office:document-meta>
</file>