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temporari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young growth/ thicket</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poletimber</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young timber</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medium timber</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old timber</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6">
            <text:p>0.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8.05.2024 #1281332/463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40:57+02:00</meta:creation-date>
    <dc:date>2025-08-21T14:40:57+02:00</dc:date>
    <dc:title>Untitled Spreadsheet</dc:title>
    <dc:description/>
    <dc:subject/>
    <meta:keyword/>
    <meta:user-defined meta:name="Company"/>
    <meta:user-defined meta:name="category"/>
  </office:meta>
</office:document-meta>
</file>