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dauernd aufgelöste Bestock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34.7">
            <text:p>34.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6">
            <text:p>133.6</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22.8">
            <text:p>22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81/46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15:45+02:00</meta:creation-date>
    <dc:date>2024-06-06T04:15:45+02:00</dc:date>
    <dc:title>Untitled Spreadsheet</dc:title>
    <dc:description/>
    <dc:subject/>
    <meta:keyword/>
    <meta:user-defined meta:name="Company"/>
    <meta:user-defined meta:name="category"/>
  </office:meta>
</office:document-meta>
</file>