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2.38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38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38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38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38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38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38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38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38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38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38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38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38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38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381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381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381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381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381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381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381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381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381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381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381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381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1–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roissement (accroissement bru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été (2 classes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 IFN1/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volution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ubliqu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ire forestier national suisse, 05.03.2024 #1281798/46354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roissement (accroissement brut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IFN1/IFN2 #5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êt couverte par des arbustes sur moins des deux tiers de sa surface et atteignable à pied, tant dans l'IFN1 (1983-1985) que dans l'IFN2 (1993-1995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5:25:56+02:00</meta:creation-date>
    <dc:date>2024-05-14T15:25:56+02:00</dc:date>
    <dc:title>Untitled Spreadsheet</dc:title>
    <dc:description/>
    <dc:subject/>
    <meta:keyword/>
    <meta:user-defined meta:name="Company"/>
    <meta:user-defined meta:name="category"/>
  </office:meta>
</office:document-meta>
</file>