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7">
            <text:p>7</text:p>
          </table:table-cell>
          <table:table-cell table:number-columns-repeated="1009"/>
        </table:table-row>
        <table:table-row>
          <table:table-cell table:style-name="ce5" office:value-type="string">
            <text:p>Picea abies</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3">
            <text:p>3</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10">
            <text:p>10</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8">
            <text:p>8</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2475">
            <text:p>24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6">
            <text:p>6</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float" office:value="15">
            <text:p>15</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Fagus sylvatica</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Quercus petraea</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4">
            <text:p>14</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281945/463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37:59+02:00</meta:creation-date>
    <dc:date>2024-05-12T16:37:59+02:00</dc:date>
    <dc:title>Untitled Spreadsheet</dc:title>
    <dc:description/>
    <dc:subject/>
    <meta:keyword/>
    <meta:user-defined meta:name="Company"/>
    <meta:user-defined meta:name="category"/>
  </office:meta>
</office:document-meta>
</file>