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212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conifere e latifogli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conifere</text:p>
          </table:table-cell>
          <table:table-cell table:style-name="ce6" office:value-type="float" office:value="2677">
            <text:p>267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75">
            <text:p>1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2">
            <text:p>89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44">
            <text:p>74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498">
            <text:p>6498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latifoglie</text:p>
          </table:table-cell>
          <table:table-cell table:style-name="ce6" office:value-type="float" office:value="1902">
            <text:p>190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9">
            <text:p>4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0">
            <text:p>3130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>
          <table:table-cell table:style-name="ce5" office:value-type="string">
            <text:p>non determinabile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4579">
            <text:p>457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884">
            <text:p>188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41">
            <text:p>124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1">
            <text:p>57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11">
            <text:p>8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85">
            <text:p>68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9629">
            <text:p>9629</text:p>
          </table:table-cell>
          <table:table-cell table:style-name="ce6" office:value-type="float" office:value="1">
            <text:p>1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8.05.2024 #1281964/46371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(incremento lordo) #1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conifere e latifoglie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Specie degli alberi e arbusti a partire da 12 cm di diametro a petto d'uomo (DPU) raggruppate in due classi (conifere, latifoglie). Fonte: rilievo sul terreno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4T08:34:30+02:00</meta:creation-date>
    <dc:date>2026-05-24T08:34:30+02:00</dc:date>
    <dc:title>Untitled Spreadsheet</dc:title>
    <dc:description/>
    <dc:subject/>
    <meta:keyword/>
    <meta:user-defined meta:name="Company"/>
    <meta:user-defined meta:name="category"/>
  </office:meta>
</office:document-meta>
</file>