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20 Jahre</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21-40 Jahr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4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61-80 Jahr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81-100 Jahr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101-120 Jahr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121-140 Jahre</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ungleichaltri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243/463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0:53+02:00</meta:creation-date>
    <dc:date>2024-05-09T07:10:53+02:00</dc:date>
    <dc:title>Untitled Spreadsheet</dc:title>
    <dc:description/>
    <dc:subject/>
    <meta:keyword/>
    <meta:user-defined meta:name="Company"/>
    <meta:user-defined meta:name="category"/>
  </office:meta>
</office:document-meta>
</file>