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–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/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1401-1800 m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1001-1400 m 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601-1000 m 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1009"/>
        </table:table-row>
        <table:table-row>
          <table:table-cell table:style-name="ce6" office:value-type="string">
            <text:p>=600 m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18.05.2024 #1282300/4640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/LFI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sowohl im LFI1 (1983-1985) als auch im LFI2 (1993-1995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3:43+01:00</meta:creation-date>
    <dc:date>2026-01-23T13:23:43+01:00</dc:date>
    <dc:title>Untitled Spreadsheet</dc:title>
    <dc:description/>
    <dc:subject/>
    <meta:keyword/>
    <meta:user-defined meta:name="Company"/>
    <meta:user-defined meta:name="category"/>
  </office:meta>
</office:document-meta>
</file>