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Jahre</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Jahr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41-60 Jahre</text:p>
          </table:table-cell>
          <table:table-cell table:style-name="ce6" office:value-type="float" office:value="6.3">
            <text:p>6.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61-80 Jah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81-100 Jahr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101-120 Jahr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21-140 Jahre</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1-160 Jahr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61-180 Ja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gt;180 Jahr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2364/46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56:35+02:00</meta:creation-date>
    <dc:date>2024-05-05T20:56:35+02:00</dc:date>
    <dc:title>Untitled Spreadsheet</dc:title>
    <dc:description/>
    <dc:subject/>
    <meta:keyword/>
    <meta:user-defined meta:name="Company"/>
    <meta:user-defined meta:name="category"/>
  </office:meta>
</office:document-meta>
</file>