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4009">
            <text:p>14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12">
            <text:p>9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13">
            <text:p>85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25">
            <text:p>70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67">
            <text:p>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33">
            <text:p>98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596">
            <text:p>925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1395">
            <text:p>41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75">
            <text:p>12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83">
            <text:p>15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03">
            <text:p>26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0">
            <text:p>35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1">
            <text:p>14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73">
            <text:p>358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51">
            <text:p>26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64">
            <text:p>14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81">
            <text:p>190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72">
            <text:p>31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89">
            <text:p>18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189">
            <text:p>3051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404">
            <text:p>55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59">
            <text:p>16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28">
            <text:p>20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70">
            <text:p>32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33">
            <text:p>44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53">
            <text:p>18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86">
            <text:p>44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77">
            <text:p>335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23">
            <text:p>18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8">
            <text:p>10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4591">
            <text:p>145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98">
            <text:p>67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91">
            <text:p>7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4">
            <text:p>79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29">
            <text:p>89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20">
            <text:p>106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817">
            <text:p>9781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1825">
            <text:p>418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96">
            <text:p>12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37">
            <text:p>15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16">
            <text:p>26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27">
            <text:p>354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29">
            <text:p>14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97">
            <text:p>36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99">
            <text:p>27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01">
            <text:p>15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80">
            <text:p>8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84">
            <text:p>20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63">
            <text:p>322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63">
            <text:p>192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221">
            <text:p>31222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417">
            <text:p>564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60">
            <text:p>20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14">
            <text:p>33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91">
            <text:p>451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19">
            <text:p>19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282">
            <text:p>45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90">
            <text:p>34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47">
            <text:p>19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92">
            <text:p>41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83">
            <text:p>298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5.03.2024 #1282949/4646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56:57+02:00</meta:creation-date>
    <dc:date>2024-05-13T10:56:57+02:00</dc:date>
    <dc:title>Untitled Spreadsheet</dc:title>
    <dc:description/>
    <dc:subject/>
    <meta:keyword/>
    <meta:user-defined meta:name="Company"/>
    <meta:user-defined meta:name="category"/>
  </office:meta>
</office:document-meta>
</file>