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1774">
            <text:p>317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354">
            <text:p>15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41">
            <text:p>10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04">
            <text:p>8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41">
            <text:p>9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18">
            <text:p>11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932">
            <text:p>8693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0680">
            <text:p>1306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642">
            <text:p>676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061">
            <text:p>470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79">
            <text:p>24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04">
            <text:p>377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54">
            <text:p>266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121">
            <text:p>33412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14">
            <text:p>98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0">
            <text:p>5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90">
            <text:p>194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4136">
            <text:p>341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59">
            <text:p>17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10">
            <text:p>11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42">
            <text:p>9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99">
            <text:p>13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746">
            <text:p>9674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5209">
            <text:p>13520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012">
            <text:p>730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705">
            <text:p>49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89">
            <text:p>26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81">
            <text:p>402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15">
            <text:p>285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3611">
            <text:p>35361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345">
            <text:p>1693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471">
            <text:p>904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015">
            <text:p>61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81">
            <text:p>509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14">
            <text:p>41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283108/4648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55:10+02:00</meta:creation-date>
    <dc:date>2024-05-10T08:55:10+02:00</dc:date>
    <dc:title>Untitled Spreadsheet</dc:title>
    <dc:description/>
    <dc:subject/>
    <meta:keyword/>
    <meta:user-defined meta:name="Company"/>
    <meta:user-defined meta:name="category"/>
  </office:meta>
</office:document-meta>
</file>