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65">
            <text:p>12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76">
            <text:p>11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09">
            <text:p>842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749">
            <text:p>9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884">
            <text:p>54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06">
            <text:p>13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04">
            <text:p>46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7">
            <text:p>10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4">
            <text:p>15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7">
            <text:p>9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21">
            <text:p>20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18">
            <text:p>9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45">
            <text:p>20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12">
            <text:p>25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10">
            <text:p>249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03">
            <text:p>1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841">
            <text:p>3258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71">
            <text:p>261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34">
            <text:p>13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95">
            <text:p>12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54">
            <text:p>5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79">
            <text:p>50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03">
            <text:p>1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1">
            <text:p>17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9">
            <text:p>9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89">
            <text:p>22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1">
            <text:p>27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92">
            <text:p>27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588">
            <text:p>73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75">
            <text:p>63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1">
            <text:p>11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39">
            <text:p>2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42">
            <text:p>34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05.03.2024 #1283151/464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00:40+02:00</meta:creation-date>
    <dc:date>2024-05-15T09:00:40+02:00</dc:date>
    <dc:title>Untitled Spreadsheet</dc:title>
    <dc:description/>
    <dc:subject/>
    <meta:keyword/>
    <meta:user-defined meta:name="Company"/>
    <meta:user-defined meta:name="category"/>
  </office:meta>
</office:document-meta>
</file>