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2">
            <text:p>7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10">
            <text:p>12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349">
            <text:p>853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647">
            <text:p>436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60">
            <text:p>12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25">
            <text:p>23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47">
            <text:p>30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08">
            <text:p>14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82">
            <text:p>33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82">
            <text:p>30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75">
            <text:p>25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28">
            <text:p>380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18">
            <text:p>29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936">
            <text:p>3299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2">
            <text:p>118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59">
            <text:p>266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9">
            <text:p>9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14">
            <text:p>11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1">
            <text:p>14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82">
            <text:p>24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52">
            <text:p>32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9">
            <text:p>16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70">
            <text:p>36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14">
            <text:p>3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6">
            <text:p>10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283174/464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55:04+02:00</meta:creation-date>
    <dc:date>2024-05-03T08:55:04+02:00</dc:date>
    <dc:title>Untitled Spreadsheet</dc:title>
    <dc:description/>
    <dc:subject/>
    <meta:keyword/>
    <meta:user-defined meta:name="Company"/>
    <meta:user-defined meta:name="category"/>
  </office:meta>
</office:document-meta>
</file>