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· diametro a petto d'uomo (≤ risp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diametro a petto d'uomo (≤ risp.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13.9">
            <text:p>3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5.5">
            <text:p>24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.2">
            <text:p>277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.6">
            <text:p>25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3.9">
            <text:p>283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3.7">
            <text:p>44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7.1">
            <text:p>26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05.03.2024 #1283181/4649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≤ risp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Diametro a petto d'uomo (DPU) degli alberi e arbusti a partire da 12 cm di DPU, suddivisi in due classi «DPU fino a 30 cm» e «DPU superiore a 30 cm»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8:10:24+02:00</meta:creation-date>
    <dc:date>2024-05-12T18:10:24+02:00</dc:date>
    <dc:title>Untitled Spreadsheet</dc:title>
    <dc:description/>
    <dc:subject/>
    <meta:keyword/>
    <meta:user-defined meta:name="Company"/>
    <meta:user-defined meta:name="category"/>
  </office:meta>
</office:document-meta>
</file>