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85.7">
            <text:p>28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4.7">
            <text:p>21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4.5">
            <text:p>25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0.1">
            <text:p>19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6.4">
            <text:p>39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1.8">
            <text:p>43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302.7">
            <text:p>30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4.8">
            <text:p>35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4.3">
            <text:p>38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0.4">
            <text:p>24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6.3">
            <text:p>27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7.3">
            <text:p>20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9.2">
            <text:p>299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1.8">
            <text:p>44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9.7">
            <text:p>46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9.2">
            <text:p>34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9.9">
            <text:p>29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Schweizerisches Landesforstinventar, 05.03.2024 #1283341/46509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5:02:37+02:00</meta:creation-date>
    <dc:date>2024-05-15T05:02:37+02:00</dc:date>
    <dc:title>Untitled Spreadsheet</dc:title>
    <dc:description/>
    <dc:subject/>
    <meta:keyword/>
    <meta:user-defined meta:name="Company"/>
    <meta:user-defined meta:name="category"/>
  </office:meta>
</office:document-meta>
</file>