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
            <text:p>4</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2">
            <text:p>9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
            <text:p>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84">
            <text:p>8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79">
            <text:p>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80">
            <text:p>80</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9">
            <text:p>9</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70">
            <text:p>7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2">
            <text:p>7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53">
            <text:p>53</text:p>
          </table:table-cell>
          <table:table-cell table:style-name="ce6" office:value-type="float" office:value="59">
            <text:p>5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8">
            <text:p>8</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90">
            <text:p>9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270">
            <text:p>27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6">
            <text:p>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90">
            <text:p>90</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7">
            <text:p>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6">
            <text:p>3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8">
            <text:p>78</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5">
            <text:p>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319">
            <text:p>3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6">
            <text:p>96</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5">
            <text:p>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3">
            <text:p>6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98">
            <text:p>98</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0">
            <text:p>6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0">
            <text:p>380</text:p>
          </table:table-cell>
          <table:table-cell table:style-name="ce6" office:value-type="float" office:value="8">
            <text:p>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83409/465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6+01:00</meta:creation-date>
    <dc:date>2026-01-11T19:29:46+01:00</dc:date>
    <dc:title>Untitled Spreadsheet</dc:title>
    <dc:description/>
    <dc:subject/>
    <meta:keyword/>
    <meta:user-defined meta:name="Company"/>
    <meta:user-defined meta:name="category"/>
  </office:meta>
</office:document-meta>
</file>