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894">
            <text:p>188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51">
            <text:p>119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71">
            <text:p>155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37">
            <text:p>8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63">
            <text:p>195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71">
            <text:p>13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86">
            <text:p>8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2">
            <text:p>38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3">
            <text:p>4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97">
            <text:p>147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47">
            <text:p>225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04">
            <text:p>8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079">
            <text:p>16007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747">
            <text:p>147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97">
            <text:p>7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54">
            <text:p>57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11">
            <text:p>83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00">
            <text:p>128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3">
            <text:p>6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32">
            <text:p>9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416">
            <text:p>8041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641">
            <text:p>336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62">
            <text:p>10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62">
            <text:p>12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62">
            <text:p>20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71">
            <text:p>28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26">
            <text:p>10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76">
            <text:p>25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25">
            <text:p>198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08">
            <text:p>160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96">
            <text:p>238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36">
            <text:p>172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495">
            <text:p>24049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283724/4654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7:16:50+02:00</meta:creation-date>
    <dc:date>2024-05-15T07:16:50+02:00</dc:date>
    <dc:title>Untitled Spreadsheet</dc:title>
    <dc:description/>
    <dc:subject/>
    <meta:keyword/>
    <meta:user-defined meta:name="Company"/>
    <meta:user-defined meta:name="category"/>
  </office:meta>
</office:document-meta>
</file>