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58">
            <text:p>32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42">
            <text:p>8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8">
            <text:p>25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1">
            <text:p>9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6">
            <text:p>7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5">
            <text:p>10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25">
            <text:p>14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0">
            <text:p>7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275">
            <text:p>1632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401">
            <text:p>914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13">
            <text:p>47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22">
            <text:p>11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38">
            <text:p>28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5">
            <text:p>14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2">
            <text:p>15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39">
            <text:p>1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6">
            <text:p>2546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744/465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11:17+02:00</meta:creation-date>
    <dc:date>2024-05-22T04:11:17+02:00</dc:date>
    <dc:title>Untitled Spreadsheet</dc:title>
    <dc:description/>
    <dc:subject/>
    <meta:keyword/>
    <meta:user-defined meta:name="Company"/>
    <meta:user-defined meta:name="category"/>
  </office:meta>
</office:document-meta>
</file>