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354">
            <text:p>19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56">
            <text:p>6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39">
            <text:p>14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70">
            <text:p>8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39">
            <text:p>1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25">
            <text:p>14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83">
            <text:p>21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13">
            <text:p>9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275">
            <text:p>1632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452">
            <text:p>16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26">
            <text:p>7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85">
            <text:p>9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7">
            <text:p>7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401">
            <text:p>914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07">
            <text:p>358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08">
            <text:p>12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24">
            <text:p>238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05">
            <text:p>30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5">
            <text:p>10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56">
            <text:p>269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80">
            <text:p>20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06">
            <text:p>11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91">
            <text:p>15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90">
            <text:p>23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00">
            <text:p>19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676">
            <text:p>2546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3747/465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8:16:57+02:00</meta:creation-date>
    <dc:date>2024-04-28T08:16:57+02:00</dc:date>
    <dc:title>Untitled Spreadsheet</dc:title>
    <dc:description/>
    <dc:subject/>
    <meta:keyword/>
    <meta:user-defined meta:name="Company"/>
    <meta:user-defined meta:name="category"/>
  </office:meta>
</office:document-meta>
</file>