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715">
            <text:p>957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755">
            <text:p>64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61">
            <text:p>38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20">
            <text:p>35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94">
            <text:p>44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65">
            <text:p>14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809">
            <text:p>2928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4268">
            <text:p>942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67">
            <text:p>268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66">
            <text:p>37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654">
            <text:p>1956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89983">
            <text:p>1899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622">
            <text:p>91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469">
            <text:p>62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56">
            <text:p>49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30">
            <text:p>526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83802/4655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55:05+02:00</meta:creation-date>
    <dc:date>2024-05-04T17:55:05+02:00</dc:date>
    <dc:title>Untitled Spreadsheet</dc:title>
    <dc:description/>
    <dc:subject/>
    <meta:keyword/>
    <meta:user-defined meta:name="Company"/>
    <meta:user-defined meta:name="category"/>
  </office:meta>
</office:document-meta>
</file>