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45">
            <text:p>28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6">
            <text:p>6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31">
            <text:p>28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64">
            <text:p>8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4">
            <text:p>69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0">
            <text:p>11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11">
            <text:p>1616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81">
            <text:p>15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0">
            <text:p>12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9">
            <text:p>9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29">
            <text:p>1023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26">
            <text:p>44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07">
            <text:p>32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85">
            <text:p>8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90">
            <text:p>12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24">
            <text:p>7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71">
            <text:p>15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94">
            <text:p>19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88">
            <text:p>21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70">
            <text:p>19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74">
            <text:p>12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940">
            <text:p>2639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83844/465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11:34+02:00</meta:creation-date>
    <dc:date>2024-05-27T00:11:34+02:00</dc:date>
    <dc:title>Untitled Spreadsheet</dc:title>
    <dc:description/>
    <dc:subject/>
    <meta:keyword/>
    <meta:user-defined meta:name="Company"/>
    <meta:user-defined meta:name="category"/>
  </office:meta>
</office:document-meta>
</file>