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88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18">
            <text:p>440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29">
            <text:p>57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67">
            <text:p>127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52">
            <text:p>6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62">
            <text:p>130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48">
            <text:p>13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1">
            <text:p>4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85">
            <text:p>21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61">
            <text:p>37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267">
            <text:p>28826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12">
            <text:p>44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1">
            <text:p>11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18">
            <text:p>578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77">
            <text:p>12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80">
            <text:p>6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0">
            <text:p>13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0">
            <text:p>21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10608">
            <text:p>10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18">
            <text:p>26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48">
            <text:p>13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0">
            <text:p>6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9">
            <text:p>5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32">
            <text:p>41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4">
            <text:p>190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248">
            <text:p>2082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39">
            <text:p>10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83">
            <text:p>26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0">
            <text:p>7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60">
            <text:p>13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06">
            <text:p>418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00">
            <text:p>19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35">
            <text:p>70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00">
            <text:p>18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78">
            <text:p>706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74">
            <text:p>15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4">
            <text:p>12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04">
            <text:p>13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18">
            <text:p>11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80">
            <text:p>54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69">
            <text:p>40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74">
            <text:p>486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72">
            <text:p>17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514">
            <text:p>49651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83895/465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21:11+02:00</meta:creation-date>
    <dc:date>2024-05-21T10:21:11+02:00</dc:date>
    <dc:title>Untitled Spreadsheet</dc:title>
    <dc:description/>
    <dc:subject/>
    <meta:keyword/>
    <meta:user-defined meta:name="Company"/>
    <meta:user-defined meta:name="category"/>
  </office:meta>
</office:document-meta>
</file>