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8">
            <text:p>2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29">
            <text:p>29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59">
            <text:p>8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89">
            <text:p>11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21">
            <text:p>17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569">
            <text:p>1605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8">
            <text:p>15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57">
            <text:p>13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2">
            <text:p>1042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86">
            <text:p>430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31">
            <text:p>33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9">
            <text:p>1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03">
            <text:p>215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37">
            <text:p>2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30">
            <text:p>20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821">
            <text:p>2648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3913/465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24:42+02:00</meta:creation-date>
    <dc:date>2024-05-13T11:24:42+02:00</dc:date>
    <dc:title>Untitled Spreadsheet</dc:title>
    <dc:description/>
    <dc:subject/>
    <meta:keyword/>
    <meta:user-defined meta:name="Company"/>
    <meta:user-defined meta:name="category"/>
  </office:meta>
</office:document-meta>
</file>