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88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géant (oui/non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32468">
            <text:p>32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01">
            <text:p>16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57">
            <text:p>18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89">
            <text:p>11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37">
            <text:p>28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79">
            <text:p>17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03">
            <text:p>13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62">
            <text:p>326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94">
            <text:p>42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10">
            <text:p>173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000">
            <text:p>2570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84">
            <text:p>325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65">
            <text:p>18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56">
            <text:p>28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72">
            <text:p>17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95">
            <text:p>13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38">
            <text:p>328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37">
            <text:p>42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67">
            <text:p>17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337">
            <text:p>2583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30840">
            <text:p>30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89">
            <text:p>10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29">
            <text:p>90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22">
            <text:p>12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80">
            <text:p>19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77">
            <text:p>14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16">
            <text:p>8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1">
            <text:p>9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8">
            <text:p>7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62">
            <text:p>42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041">
            <text:p>19204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840">
            <text:p>30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96">
            <text:p>10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44">
            <text:p>9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62">
            <text:p>120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86">
            <text:p>19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84">
            <text:p>140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81">
            <text:p>13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23">
            <text:p>8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8">
            <text:p>7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09">
            <text:p>42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422">
            <text:p>1924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63308">
            <text:p>63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78">
            <text:p>156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24">
            <text:p>28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37">
            <text:p>38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14">
            <text:p>42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36">
            <text:p>305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19">
            <text:p>22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9">
            <text:p>11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10">
            <text:p>1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83">
            <text:p>42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22">
            <text:p>50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771">
            <text:p>597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041">
            <text:p>44904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424">
            <text:p>63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92">
            <text:p>15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99">
            <text:p>16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0">
            <text:p>38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40">
            <text:p>42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3">
            <text:p>30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8">
            <text:p>22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283925/465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06:21+02:00</meta:creation-date>
    <dc:date>2024-05-22T10:06:21+02:00</dc:date>
    <dc:title>Untitled Spreadsheet</dc:title>
    <dc:description/>
    <dc:subject/>
    <meta:keyword/>
    <meta:user-defined meta:name="Company"/>
    <meta:user-defined meta:name="category"/>
  </office:meta>
</office:document-meta>
</file>