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180">
            <text:p>801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103">
            <text:p>59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22">
            <text:p>35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24">
            <text:p>35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39">
            <text:p>500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73">
            <text:p>21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141">
            <text:p>28214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506">
            <text:p>80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409">
            <text:p>59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37">
            <text:p>355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5">
            <text:p>358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19">
            <text:p>503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87">
            <text:p>220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683">
            <text:p>2836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4057">
            <text:p>840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32">
            <text:p>29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72">
            <text:p>258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87">
            <text:p>47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175">
            <text:p>20717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275">
            <text:p>842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45">
            <text:p>297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08">
            <text:p>25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40">
            <text:p>11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02">
            <text:p>9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241">
            <text:p>47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613">
            <text:p>2076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64237">
            <text:p>1642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35">
            <text:p>888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194">
            <text:p>61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49">
            <text:p>470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041">
            <text:p>590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960">
            <text:p>689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316">
            <text:p>48931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3947/4656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0:33:13+02:00</meta:creation-date>
    <dc:date>2024-06-09T10:33:13+02:00</dc:date>
    <dc:title>Untitled Spreadsheet</dc:title>
    <dc:description/>
    <dc:subject/>
    <meta:keyword/>
    <meta:user-defined meta:name="Company"/>
    <meta:user-defined meta:name="category"/>
  </office:meta>
</office:document-meta>
</file>