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993">
            <text:p>39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44">
            <text:p>1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56">
            <text:p>13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031">
            <text:p>1003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201">
            <text:p>4201</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6930">
            <text:p>6930</text:p>
          </table:table-cell>
          <table:table-cell table:style-name="ce6" office:value-type="float" office:value="19">
            <text:p>1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68">
            <text:p>226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3">
            <text:p>53</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2731">
            <text:p>2731</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31423">
            <text:p>31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97">
            <text:p>169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550">
            <text:p>755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4105">
            <text:p>4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027">
            <text:p>20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6663">
            <text:p>66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60">
            <text:p>12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701">
            <text:p>147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0007">
            <text:p>100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930">
            <text:p>59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980">
            <text:p>29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4345">
            <text:p>43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41">
            <text:p>41</text:p>
          </table:table-cell>
          <table:table-cell table:style-name="ce6" office:value-type="float" office:value="51">
            <text:p>5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6427">
            <text:p>64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0805">
            <text:p>208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2391">
            <text:p>12391</text:p>
          </table:table-cell>
          <table:table-cell table:style-name="ce6" office:value-type="float" office:value="14">
            <text:p>14</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7237">
            <text:p>1723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310">
            <text:p>5310</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1490">
            <text:p>1490</text:p>
          </table:table-cell>
          <table:table-cell table:style-name="ce6" office:value-type="float" office:value="50">
            <text:p>50</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40">
            <text:p>3040</text:p>
          </table:table-cell>
          <table:table-cell table:style-name="ce6" office:value-type="float" office:value="32">
            <text:p>32</text:p>
          </table:table-cell>
          <table:table-cell table:style-name="ce6" office:value-type="float" office:value="2729">
            <text:p>2729</text:p>
          </table:table-cell>
          <table:table-cell table:style-name="ce6" office:value-type="float" office:value="32">
            <text:p>32</text:p>
          </table:table-cell>
          <table:table-cell table:style-name="ce6" office:value-type="float" office:value="2457">
            <text:p>2457</text:p>
          </table:table-cell>
          <table:table-cell table:style-name="ce6" office:value-type="float" office:value="30">
            <text:p>30</text:p>
          </table:table-cell>
          <table:table-cell table:style-name="ce6" office:value-type="float" office:value="19338">
            <text:p>19338</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9529">
            <text:p>9529</text:p>
          </table:table-cell>
          <table:table-cell table:style-name="ce6" office:value-type="float" office:value="18">
            <text:p>18</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110280">
            <text:p>11028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716">
            <text:p>471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1301">
            <text:p>1301</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8741">
            <text:p>287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47">
            <text:p>54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478">
            <text:p>14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114">
            <text:p>5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445">
            <text:p>34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0">
            <text:p>19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8648">
            <text:p>86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855">
            <text:p>8855</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0215">
            <text:p>10215</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4553">
            <text:p>14553</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6299">
            <text:p>6299</text:p>
          </table:table-cell>
          <table:table-cell table:style-name="ce6" office:value-type="float" office:value="20">
            <text:p>20</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80910">
            <text:p>809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81">
            <text:p>178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7248">
            <text:p>72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140">
            <text:p>2140</text:p>
          </table:table-cell>
          <table:table-cell table:style-name="ce6" office:value-type="float" office:value="25">
            <text:p>2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899">
            <text:p>78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307">
            <text:p>1307</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32">
            <text:p>153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8182">
            <text:p>181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463">
            <text:p>34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71">
            <text:p>27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30">
            <text:p>1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057">
            <text:p>40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34">
            <text:p>34</text:p>
          </table:table-cell>
          <table:table-cell table:style-name="ce6" office:value-type="float" office:value="10045">
            <text:p>10045</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840">
            <text:p>384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70178">
            <text:p>701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19">
            <text:p>8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2249">
            <text:p>22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4957">
            <text:p>349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69">
            <text:p>486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858">
            <text:p>158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60">
            <text:p>3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10">
            <text:p>15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20455">
            <text:p>204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298">
            <text:p>4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94">
            <text:p>2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344">
            <text:p>4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0">
            <text:p>2580</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7022">
            <text:p>17022</text:p>
          </table:table-cell>
          <table:table-cell table:style-name="ce6" office:value-type="float" office:value="9">
            <text:p>9</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962">
            <text:p>11962</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70">
            <text:p>4370</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3259">
            <text:p>3259</text:p>
          </table:table-cell>
          <table:table-cell table:style-name="ce6" office:value-type="float" office:value="21">
            <text:p>21</text:p>
          </table:table-cell>
          <table:table-cell table:style-name="ce6" office:value-type="float" office:value="2755">
            <text:p>2755</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618">
            <text:p>6618</text:p>
          </table:table-cell>
          <table:table-cell table:style-name="ce6" office:value-type="float" office:value="16">
            <text:p>1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90009">
            <text:p>900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0">
            <text:p>90</text:p>
          </table:table-cell>
          <table:table-cell table:style-name="ce6" office:value-type="float" office:value="8955">
            <text:p>89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12249">
            <text:p>12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965">
            <text:p>1965</text:p>
          </table:table-cell>
          <table:table-cell table:style-name="ce6" office:value-type="float" office:value="25">
            <text:p>25</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481">
            <text:p>484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939">
            <text:p>14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77">
            <text:p>35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38">
            <text:p>89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01">
            <text:p>23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17137">
            <text:p>171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886">
            <text:p>58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539">
            <text:p>3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54">
            <text:p>19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0915">
            <text:p>109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664">
            <text:p>19664</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3125">
            <text:p>312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1066">
            <text:p>21066</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590">
            <text:p>3590</text:p>
          </table:table-cell>
          <table:table-cell table:style-name="ce6" office:value-type="float" office:value="27">
            <text:p>27</text:p>
          </table:table-cell>
          <table:table-cell table:style-name="ce6" office:value-type="float" office:value="6050">
            <text:p>6050</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4727">
            <text:p>14727</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7602">
            <text:p>7602</text:p>
          </table:table-cell>
          <table:table-cell table:style-name="ce6" office:value-type="float" office:value="14">
            <text:p>14</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21359">
            <text:p>12135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83986/46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7:02+02:00</meta:creation-date>
    <dc:date>2024-05-10T02:27:02+02:00</dc:date>
    <dc:title>Untitled Spreadsheet</dc:title>
    <dc:description/>
    <dc:subject/>
    <meta:keyword/>
    <meta:user-defined meta:name="Company"/>
    <meta:user-defined meta:name="category"/>
  </office:meta>
</office:document-meta>
</file>