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· gigante (no/sì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gigante (no/sì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71459">
            <text:p>714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201">
            <text:p>532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633">
            <text:p>286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331">
            <text:p>323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874">
            <text:p>418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012">
            <text:p>180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5509">
            <text:p>24550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1926">
            <text:p>719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499">
            <text:p>534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864">
            <text:p>288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539">
            <text:p>325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73">
            <text:p>421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194">
            <text:p>181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7194">
            <text:p>24719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80286">
            <text:p>802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307">
            <text:p>273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661">
            <text:p>196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75">
            <text:p>97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08">
            <text:p>67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536">
            <text:p>415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5274">
            <text:p>18527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0453">
            <text:p>804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314">
            <text:p>273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741">
            <text:p>197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82">
            <text:p>97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08">
            <text:p>67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699">
            <text:p>416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5698">
            <text:p>18569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51745">
            <text:p>1517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508">
            <text:p>805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294">
            <text:p>482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06">
            <text:p>421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582">
            <text:p>485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547">
            <text:p>595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0783">
            <text:p>43078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2379">
            <text:p>1523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813">
            <text:p>808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605">
            <text:p>486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81">
            <text:p>488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893">
            <text:p>598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283994/46574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igante (no/sì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uddivisione degli alberi e arbusti a partire da un diametro a petto d'uomo (DPU) di 12 cm in due classi, ossia «non gigante» (DPU fino a 80 cm) e «gigante» (DPU superiore a 80 cm)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7:50:21+01:00</meta:creation-date>
    <dc:date>2026-01-09T07:50:21+01:00</dc:date>
    <dc:title>Untitled Spreadsheet</dc:title>
    <dc:description/>
    <dc:subject/>
    <meta:keyword/>
    <meta:user-defined meta:name="Company"/>
    <meta:user-defined meta:name="category"/>
  </office:meta>
</office:document-meta>
</file>