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9293">
            <text:p>292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0">
            <text:p>6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85">
            <text:p>15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75">
            <text:p>11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39">
            <text:p>28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04">
            <text:p>15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87">
            <text:p>136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23">
            <text:p>76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6">
            <text:p>5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31">
            <text:p>32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74">
            <text:p>418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12">
            <text:p>18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509">
            <text:p>24550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8">
            <text:p>28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8">
            <text:p>13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9543">
            <text:p>295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37">
            <text:p>10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49">
            <text:p>119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05">
            <text:p>19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18">
            <text:p>13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75">
            <text:p>9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36">
            <text:p>41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274">
            <text:p>1852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8837">
            <text:p>588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43">
            <text:p>15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92">
            <text:p>15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83">
            <text:p>28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90">
            <text:p>343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16">
            <text:p>16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57">
            <text:p>41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01">
            <text:p>268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36">
            <text:p>22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67">
            <text:p>11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27">
            <text:p>10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06">
            <text:p>4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82">
            <text:p>48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547">
            <text:p>59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283995/4657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7:00:23+02:00</meta:creation-date>
    <dc:date>2026-05-18T17:00:23+02:00</dc:date>
    <dc:title>Untitled Spreadsheet</dc:title>
    <dc:description/>
    <dc:subject/>
    <meta:keyword/>
    <meta:user-defined meta:name="Company"/>
    <meta:user-defined meta:name="category"/>
  </office:meta>
</office:document-meta>
</file>