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54">
            <text:p>419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814">
            <text:p>578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35">
            <text:p>13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8">
            <text:p>10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10">
            <text:p>19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69">
            <text:p>26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67">
            <text:p>1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88">
            <text:p>17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22">
            <text:p>68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98">
            <text:p>19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66">
            <text:p>21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47">
            <text:p>58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004/465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52+01:00</meta:creation-date>
    <dc:date>2025-12-17T17:00:52+01:00</dc:date>
    <dc:title>Untitled Spreadsheet</dc:title>
    <dc:description/>
    <dc:subject/>
    <meta:keyword/>
    <meta:user-defined meta:name="Company"/>
    <meta:user-defined meta:name="category"/>
  </office:meta>
</office:document-meta>
</file>