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2221">
            <text:p>72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620">
            <text:p>58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09">
            <text:p>32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20">
            <text:p>35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04">
            <text:p>50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09">
            <text:p>2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162">
            <text:p>821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0">
            <text:p>298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8">
            <text:p>22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36">
            <text:p>46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54382">
            <text:p>1543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460">
            <text:p>88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18">
            <text:p>54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005/465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05:13+01:00</meta:creation-date>
    <dc:date>2025-12-18T13:05:13+01:00</dc:date>
    <dc:title>Untitled Spreadsheet</dc:title>
    <dc:description/>
    <dc:subject/>
    <meta:keyword/>
    <meta:user-defined meta:name="Company"/>
    <meta:user-defined meta:name="category"/>
  </office:meta>
</office:document-meta>
</file>