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902">
            <text:p>299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2">
            <text:p>15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39">
            <text:p>29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89">
            <text:p>16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07">
            <text:p>15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20">
            <text:p>35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04">
            <text:p>50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09">
            <text:p>23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0088">
            <text:p>30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06">
            <text:p>1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19">
            <text:p>199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58">
            <text:p>14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17">
            <text:p>12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09">
            <text:p>1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36">
            <text:p>46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9990">
            <text:p>599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19">
            <text:p>15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0">
            <text:p>28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01">
            <text:p>35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96">
            <text:p>19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97">
            <text:p>44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06">
            <text:p>28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67">
            <text:p>25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6">
            <text:p>11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84">
            <text:p>5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44">
            <text:p>6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4008/465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7:54+01:00</meta:creation-date>
    <dc:date>2026-01-11T11:17:54+01:00</dc:date>
    <dc:title>Untitled Spreadsheet</dc:title>
    <dc:description/>
    <dc:subject/>
    <meta:keyword/>
    <meta:user-defined meta:name="Company"/>
    <meta:user-defined meta:name="category"/>
  </office:meta>
</office:document-meta>
</file>