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476">
            <text:p>34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99">
            <text:p>43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239">
            <text:p>85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06">
            <text:p>32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83">
            <text:p>51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1">
            <text:p>25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0">
            <text:p>470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61">
            <text:p>49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2">
            <text:p>10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55">
            <text:p>47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2433">
            <text:p>72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669">
            <text:p>906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800">
            <text:p>1348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88">
            <text:p>43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92">
            <text:p>60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136">
            <text:p>72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011/465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32+01:00</meta:creation-date>
    <dc:date>2026-01-09T01:09:32+01:00</dc:date>
    <dc:title>Untitled Spreadsheet</dc:title>
    <dc:description/>
    <dc:subject/>
    <meta:keyword/>
    <meta:user-defined meta:name="Company"/>
    <meta:user-defined meta:name="category"/>
  </office:meta>
</office:document-meta>
</file>